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23">
      <style:table-cell-properties style:glyph-orientation-vertical="0" fo:background-color="#83ca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ystem" table:style-name="ta1" table:print="false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241" table:default-cell-style-name="ce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Price Comparis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escription</text:p>
          </table:table-cell>
          <table:table-cell table:style-name="ce5" office:value-type="string">
            <text:p>Price</text:p>
          </table:table-cell>
          <table:table-cell table:style-name="ce5" office:value-type="string">
            <text:p>S&amp;H</text:p>
          </table:table-cell>
          <table:table-cell table:style-name="ce5" office:value-type="string">
            <text:p>Total</text:p>
          </table:table-cell>
          <table:table-cell table:style-name="ce3"/>
          <table:table-cell table:style-name="ce3" office:value-type="string">
            <text:p>CPU</text:p>
          </table:table-cell>
          <table:table-cell table:style-name="ce3" office:value-type="string">
            <text:p>RAM</text:p>
          </table:table-cell>
          <table:table-cell table:style-name="ce3" office:value-type="string">
            <text:p>HDD</text:p>
          </table:table-cell>
          <table:table-cell table:style-name="ce3" office:value-type="string">
            <text:p>GPU</text:p>
          </table:table-cell>
          <table:table-cell table:style-name="ce3" office:value-type="string">
            <text:p>DVD/CD</text:p>
          </table:table-cell>
          <table:table-cell table:style-name="ce3" office:value-type="string">
            <text:p>MB</text:p>
          </table:table-cell>
          <table:table-cell table:style-name="ce3" office:value-type="string">
            <text:p>Casing</text:p>
          </table:table-cell>
          <table:table-cell table:style-name="ce3" office:value-type="string">
            <text:p>PSU</text:p>
          </table:table-cell>
          <table:table-cell table:style-name="ce3"/>
          <table:table-cell table:number-columns-repeated="1010"/>
        </table:table-row>
        <table:table-row table:style-name="ro2">
          <table:table-cell office:value-type="string">
            <text:p>Intel Core i7 920 | Nvidia 9800GT | 6GB DDR3 | 500GB</text:p>
          </table:table-cell>
          <table:table-cell office:value-type="float" office:value="1339">
            <text:p>$1,339.00</text:p>
          </table:table-cell>
          <table:table-cell office:value-type="float" office:value="30">
            <text:p>$30.00</text:p>
          </table:table-cell>
          <table:table-cell table:formula="of:=+[.B4]+[.C4]" office:value-type="float" office:value="1369">
            <text:p>$1,369.00</text:p>
          </table:table-cell>
          <table:table-cell/>
          <table:table-cell office:value-type="string">
            <text:p>i7 920</text:p>
          </table:table-cell>
          <table:table-cell office:value-type="string">
            <text:p>6GB</text:p>
          </table:table-cell>
          <table:table-cell office:value-type="string">
            <text:p>500GB</text:p>
          </table:table-cell>
          <table:table-cell office:value-type="string">
            <text:p>1GB 9800GT</text:p>
          </table:table-cell>
          <table:table-cell office:value-type="string">
            <text:p>20x</text:p>
          </table:table-cell>
          <table:table-cell office:value-type="string">
            <text:p>MSI EX58</text:p>
          </table:table-cell>
          <table:table-cell office:value-type="string">
            <text:p>H302 ATX Midi Tower </text:p>
          </table:table-cell>
          <table:table-cell office:value-type="string">
            <text:p>550W</text:p>
          </table:table-cell>
          <table:table-cell table:number-columns-repeated="1011"/>
        </table:table-row>
        <table:table-row table:style-name="ro2">
          <table:table-cell office:value-type="string">
            <text:p>Extreme Gaming PC - Intel Core i7 920</text:p>
          </table:table-cell>
          <table:table-cell office:value-type="float" office:value="1498">
            <text:p>$1,498.00</text:p>
          </table:table-cell>
          <table:table-cell office:value-type="float" office:value="60">
            <text:p>$60.00</text:p>
          </table:table-cell>
          <table:table-cell table:formula="of:=+[.B5]+[.C5]" office:value-type="float" office:value="1558">
            <text:p>$1,558.00</text:p>
          </table:table-cell>
          <table:table-cell/>
          <table:table-cell office:value-type="string">
            <text:p>i7 920</text:p>
          </table:table-cell>
          <table:table-cell office:value-type="string">
            <text:p>3GB</text:p>
          </table:table-cell>
          <table:table-cell office:value-type="string">
            <text:p>500GB</text:p>
          </table:table-cell>
          <table:table-cell office:value-type="string">
            <text:p>GeForce GTX 260 896MB</text:p>
          </table:table-cell>
          <table:table-cell office:value-type="string">
            <text:p>DVD RW +/-</text:p>
          </table:table-cell>
          <table:table-cell office:value-type="string">
            <text:p>Gigabyte EX58-UD3R</text:p>
          </table:table-cell>
          <table:table-cell office:value-type="string">
            <text:p>Thermaltake V9</text:p>
          </table:table-cell>
          <table:table-cell office:value-type="string">
            <text:p>Silverstone TP 750W</text:p>
          </table:table-cell>
          <table:table-cell table:number-columns-repeated="1011"/>
        </table:table-row>
        <table:table-row table:style-name="ro2">
          <table:table-cell office:value-type="string">
            <text:p>Core i7 920/6Gb RAM/1Tb HD/1G 9800GT/24X DVDRW/FW</text:p>
          </table:table-cell>
          <table:table-cell office:value-type="float" office:value="1399">
            <text:p>$1,399.00</text:p>
          </table:table-cell>
          <table:table-cell office:value-type="float" office:value="50">
            <text:p>$50.00</text:p>
          </table:table-cell>
          <table:table-cell table:formula="of:=+[.B6]+[.C6]" office:value-type="float" office:value="1449">
            <text:p>$1,449.00</text:p>
          </table:table-cell>
          <table:table-cell/>
          <table:table-cell office:value-type="string">
            <text:p>i7 920</text:p>
          </table:table-cell>
          <table:table-cell office:value-type="string">
            <text:p>6GB</text:p>
          </table:table-cell>
          <table:table-cell office:value-type="string">
            <text:p>1TB</text:p>
          </table:table-cell>
          <table:table-cell office:value-type="string">
            <text:p>1GB 9800GT</text:p>
          </table:table-cell>
          <table:table-cell office:value-type="string">
            <text:p>24x</text:p>
          </table:table-cell>
          <table:table-cell office:value-type="string">
            <text:p>Gigabyte EX58-UD3R</text:p>
          </table:table-cell>
          <table:table-cell office:value-type="string">
            <text:p>generic</text:p>
          </table:table-cell>
          <table:table-cell office:value-type="string">
            <text:p>650W</text:p>
          </table:table-cell>
          <table:table-cell table:number-columns-repeated="1011"/>
        </table:table-row>
        <table:table-row table:style-name="ro2">
          <table:table-cell office:value-type="string">
            <text:p>Game Computer Q9400 Vista or XP*1Tb Hdd 8Gb Ram</text:p>
          </table:table-cell>
          <table:table-cell office:value-type="float" office:value="949">
            <text:p>$949.00</text:p>
          </table:table-cell>
          <table:table-cell/>
          <table:table-cell table:formula="of:=+[.B7]+[.C7]" office:value-type="float" office:value="949">
            <text:p>$949.00</text:p>
          </table:table-cell>
          <table:table-cell/>
          <table:table-cell office:value-type="string">
            <text:p>Q9400</text:p>
          </table:table-cell>
          <table:table-cell office:value-type="string">
            <text:p>8GB</text:p>
          </table:table-cell>
          <table:table-cell office:value-type="string">
            <text:p>1TB</text:p>
          </table:table-cell>
          <table:table-cell office:value-type="string">
            <text:p>1GB 9400GT</text:p>
          </table:table-cell>
          <table:table-cell office:value-type="string">
            <text:p>24x</text:p>
          </table:table-cell>
          <table:table-cell office:value-type="string">
            <text:p>??</text:p>
          </table:table-cell>
          <table:table-cell office:value-type="string">
            <text:p>Elite Desktop 310</text:p>
          </table:table-cell>
          <table:table-cell office:value-type="string">
            <text:p>??</text:p>
          </table:table-cell>
          <table:table-cell office:value-type="string">
            <text:p>Vista HP included</text:p>
          </table:table-cell>
          <table:table-cell table:number-columns-repeated="1010"/>
        </table:table-row>
        <table:table-row table:style-name="ro3">
          <table:table-cell office:value-type="string">
            <text:p><text:s/></text:p>
            <text:p>Q9400-2.66GHZ QUAD CORE, 8Gb CORSAIR RAM, GIG 4670 1GB</text:p>
          </table:table-cell>
          <table:table-cell office:value-type="float" office:value="1115">
            <text:p>$1,115.00</text:p>
          </table:table-cell>
          <table:table-cell office:value-type="float" office:value="50">
            <text:p>$50.00</text:p>
          </table:table-cell>
          <table:table-cell table:formula="of:=+[.B8]+[.C8]" office:value-type="float" office:value="1165">
            <text:p>$1,165.00</text:p>
          </table:table-cell>
          <table:table-cell/>
          <table:table-cell office:value-type="string">
            <text:p>Q9400</text:p>
          </table:table-cell>
          <table:table-cell office:value-type="string">
            <text:p>8GB</text:p>
          </table:table-cell>
          <table:table-cell office:value-type="string">
            <text:p>1TB</text:p>
          </table:table-cell>
          <table:table-cell office:value-type="string">
            <text:p>Gigabyte ATI 4670 1GB</text:p>
          </table:table-cell>
          <table:table-cell office:value-type="string">
            <text:p>22x</text:p>
          </table:table-cell>
          <table:table-cell office:value-type="string">
            <text:p>Gigabyte EP43-US3L</text:p>
          </table:table-cell>
          <table:table-cell office:value-type="string">
            <text:p>NZXT Alpha</text:p>
          </table:table-cell>
          <table:table-cell office:value-type="string">
            <text:p>550W</text:p>
          </table:table-cell>
          <table:table-cell table:number-columns-repeated="1011"/>
        </table:table-row>
        <table:table-row table:style-name="ro4">
          <table:table-cell office:value-type="string">
            <text:p>Intel i7-920 2.66GHZ, 6Gb CORSAIR 1600Mhz,GIGA 4670 1GB</text:p>
          </table:table-cell>
          <table:table-cell office:value-type="float" office:value="1420">
            <text:p>$1,420.00</text:p>
          </table:table-cell>
          <table:table-cell office:value-type="float" office:value="50">
            <text:p>$50.00</text:p>
          </table:table-cell>
          <table:table-cell table:formula="of:=+[.B9]+[.C9]" office:value-type="float" office:value="1470">
            <text:p>$1,470.00</text:p>
          </table:table-cell>
          <table:table-cell/>
          <table:table-cell office:value-type="string">
            <text:p>i7 920</text:p>
          </table:table-cell>
          <table:table-cell office:value-type="string">
            <text:p>6GB</text:p>
          </table:table-cell>
          <table:table-cell office:value-type="string">
            <text:p>500GB</text:p>
          </table:table-cell>
          <table:table-cell office:value-type="string">
            <text:p>Gigabyte ATI 4670 1GB</text:p>
          </table:table-cell>
          <table:table-cell office:value-type="string">
            <text:p>22x</text:p>
          </table:table-cell>
          <table:table-cell office:value-type="string">
            <text:p>Gigabyte EX58-UD3R</text:p>
          </table:table-cell>
          <table:table-cell office:value-type="string">
            <text:p>Thermaltake V9</text:p>
          </table:table-cell>
          <table:table-cell office:value-type="string">
            <text:p>550W</text:p>
          </table:table-cell>
          <table:table-cell table:number-columns-repeated="1011"/>
        </table:table-row>
        <table:table-row table:style-name="ro4">
          <table:table-cell office:value-type="string">
            <text:p>Intel Core i7 920 - Nvidia 9800GT 1GB - 6GB DDR3 - 1TB</text:p>
          </table:table-cell>
          <table:table-cell office:value-type="float" office:value="1499">
            <text:p>$1,499.00</text:p>
          </table:table-cell>
          <table:table-cell office:value-type="float" office:value="19.95">
            <text:p>$19.95</text:p>
          </table:table-cell>
          <table:table-cell table:formula="of:=+[.B10]+[.C10]" office:value-type="float" office:value="1518.95">
            <text:p>$1,518.95</text:p>
          </table:table-cell>
          <table:table-cell/>
          <table:table-cell office:value-type="string">
            <text:p>i7 920</text:p>
          </table:table-cell>
          <table:table-cell office:value-type="string">
            <text:p>6GB</text:p>
          </table:table-cell>
          <table:table-cell office:value-type="string">
            <text:p>1TB</text:p>
          </table:table-cell>
          <table:table-cell office:value-type="string">
            <text:p>POV NVIDIA 9800GT 1GB DDR3</text:p>
          </table:table-cell>
          <table:table-cell office:value-type="string">
            <text:p>22x</text:p>
          </table:table-cell>
          <table:table-cell office:value-type="string">
            <text:p>MSI X58 Pro</text:p>
          </table:table-cell>
          <table:table-cell office:value-type="string">
            <text:p>ThermalTake Soprano RS201</text:p>
          </table:table-cell>
          <table:table-cell office:value-type="string">
            <text:p>430W</text:p>
          </table:table-cell>
          <table:table-cell table:number-columns-repeated="1011"/>
        </table:table-row>
        <table:table-row table:style-name="ro4">
          <table:table-cell office:value-type="string">
            <text:p>NEW INTEL Q9400 /850W PSU /4G DDR3 /2x PCI-E 2.0 /3xPCI</text:p>
          </table:table-cell>
          <table:table-cell table:formula="of:=861.32+109" office:value-type="float" office:value="970.32">
            <text:p>$970.32</text:p>
          </table:table-cell>
          <table:table-cell/>
          <table:table-cell table:formula="of:=+[.B11]+[.C11]" office:value-type="float" office:value="970.32">
            <text:p>$970.32</text:p>
          </table:table-cell>
          <table:table-cell/>
          <table:table-cell office:value-type="string">
            <text:p>Q9400</text:p>
          </table:table-cell>
          <table:table-cell office:value-type="string">
            <text:p>8GB</text:p>
          </table:table-cell>
          <table:table-cell table:number-columns-repeated="3" office:value-type="string">
            <text:p>--</text:p>
          </table:table-cell>
          <table:table-cell office:value-type="string">
            <text:p>Intel BLKDP45SG</text:p>
          </table:table-cell>
          <table:table-cell table:number-columns-repeated="2" office:value-type="string">
            <text:p>Titan 850W</text:p>
          </table:table-cell>
          <table:table-cell table:number-columns-repeated="1011"/>
        </table:table-row>
        <table:table-row table:style-name="ro4">
          <table:table-cell office:value-type="string">
            <text:p>Intel i7-920 2.66GHZ, 6Gb CORSAIR 1600Mhz, 9800GT 1gb</text:p>
          </table:table-cell>
          <table:table-cell office:value-type="float" office:value="1550">
            <text:p>$1,550.00</text:p>
          </table:table-cell>
          <table:table-cell office:value-type="float" office:value="50">
            <text:p>$50.00</text:p>
          </table:table-cell>
          <table:table-cell table:formula="of:=+[.B12]+[.C12]" office:value-type="float" office:value="1600">
            <text:p>$1,600.00</text:p>
          </table:table-cell>
          <table:table-cell/>
          <table:table-cell office:value-type="string">
            <text:p>i7 920</text:p>
          </table:table-cell>
          <table:table-cell office:value-type="string">
            <text:p>6GB</text:p>
          </table:table-cell>
          <table:table-cell office:value-type="string">
            <text:p>1TB</text:p>
          </table:table-cell>
          <table:table-cell office:value-type="string">
            <text:p>Galaxy GeForce 9800 GT 1GB</text:p>
          </table:table-cell>
          <table:table-cell office:value-type="string">
            <text:p>22x</text:p>
          </table:table-cell>
          <table:table-cell office:value-type="string">
            <text:p>Gigabyte EX58-UD3R</text:p>
          </table:table-cell>
          <table:table-cell office:value-type="string">
            <text:p>Thermaltake V9</text:p>
          </table:table-cell>
          <table:table-cell office:value-type="string">
            <text:p>550W</text:p>
          </table:table-cell>
          <table:table-cell table:number-columns-repeated="1011"/>
        </table:table-row>
        <table:table-row table:style-name="ro3">
          <table:table-cell office:value-type="string">
            <text:p><text:s/>Intel Core i7 920 2.66ghz/500GB/DVDRW/3gb PC</text:p>
          </table:table-cell>
          <table:table-cell table:formula="of:=35+1299+70" office:value-type="float" office:value="1404">
            <text:p>$1,404.00</text:p>
          </table:table-cell>
          <table:table-cell office:value-type="float" office:value="40">
            <text:p>$40.00</text:p>
          </table:table-cell>
          <table:table-cell table:formula="of:=+[.B13]+[.C13]" office:value-type="float" office:value="1444">
            <text:p>$1,444.00</text:p>
          </table:table-cell>
          <table:table-cell/>
          <table:table-cell office:value-type="string">
            <text:p>i7 920</text:p>
          </table:table-cell>
          <table:table-cell office:value-type="string">
            <text:p>6GB</text:p>
          </table:table-cell>
          <table:table-cell office:value-type="string">
            <text:p>1TB</text:p>
          </table:table-cell>
          <table:table-cell office:value-type="string">
            <text:p>1GB 9400GT</text:p>
          </table:table-cell>
          <table:table-cell office:value-type="string">
            <text:p>22x</text:p>
          </table:table-cell>
          <table:table-cell office:value-type="string">
            <text:p>Gigabyte EX58-UD3R</text:p>
          </table:table-cell>
          <table:table-cell office:value-type="string">
            <text:p>COOLERMASTER ELITE 334/330</text:p>
          </table:table-cell>
          <table:table-cell office:value-type="string">
            <text:p>COOLERMASTER EXTREME POWER PLUS 550W</text:p>
          </table:table-cell>
          <table:table-cell table:number-columns-repeated="1011"/>
        </table:table-row>
        <table:table-row table:style-name="ro2">
          <table:table-cell office:value-type="string">
            <text:p>Core i7 920/6Gb RAM/1Tb HD/1G 9800GT/24X DVDRW/FW</text:p>
          </table:table-cell>
          <table:table-cell office:value-type="float" office:value="1395">
            <text:p>$1,395.00</text:p>
          </table:table-cell>
          <table:table-cell office:value-type="float" office:value="50">
            <text:p>$50.00</text:p>
          </table:table-cell>
          <table:table-cell table:formula="of:=+[.B14]+[.C14]" office:value-type="float" office:value="1445">
            <text:p>$1,445.00</text:p>
          </table:table-cell>
          <table:table-cell/>
          <table:table-cell office:value-type="string">
            <text:p>i7 920</text:p>
          </table:table-cell>
          <table:table-cell office:value-type="string">
            <text:p>6GB</text:p>
          </table:table-cell>
          <table:table-cell office:value-type="string">
            <text:p>1TB</text:p>
          </table:table-cell>
          <table:table-cell office:value-type="string">
            <text:p>1GB 9800GT</text:p>
          </table:table-cell>
          <table:table-cell office:value-type="string">
            <text:p>24x</text:p>
          </table:table-cell>
          <table:table-cell office:value-type="string">
            <text:p>Gigabyte EX58-UD3R</text:p>
          </table:table-cell>
          <table:table-cell office:value-type="string">
            <text:p>generic</text:p>
          </table:table-cell>
          <table:table-cell office:value-type="string">
            <text:p>650W</text:p>
          </table:table-cell>
          <table:table-cell table:number-columns-repeated="1011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$</number:text>
      <number:number number:decimal-places="0" number:min-integer-digits="1" number:grouping="true"/>
    </number:number-style>
    <number:number-style style:name="N123">
      <number:text>$</number:text>
      <number:number number:decimal-places="2" number:min-integer-digits="1" number:grouping="true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/08/2009</text:date>, <text:time>20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is Kristanda</meta:initial-creator>
    <meta:creation-date>2009-08-27T20:35:21.35</meta:creation-date>
    <dc:date>2009-08-27T20:38:46.51</dc:date>
    <dc:creator>Denis Kristanda</dc:creator>
    <meta:editing-duration>PT00H03M25S</meta:editing-duration>
    <meta:editing-cycles>1</meta:editing-cycles>
    <meta:document-statistic meta:table-count="1" meta:cell-count="146" meta:object-count="0"/>
    <meta:generator>OpenOffice.org/3.1$Win32 OpenOffice.org_project/310m11$Build-9399</meta:generator>
  </office:meta>
</office:document-meta>
</file>